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90e91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rsid="00e7b2e7" officeooo:paragraph-rsid="001bdcd7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0c97393" officeooo:paragraph-rsid="001bdcd7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c97393" officeooo:paragraph-rsid="001bdcd7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84bd6d" officeooo:paragraph-rsid="001bdcd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1bdcd7" style:font-size-asian="11pt" style:font-size-complex="11pt"/>
    </style:style>
    <style:style style:name="P13" style:family="paragraph" style:parent-style-name="Standard">
      <style:text-properties fo:font-size="11pt" officeooo:paragraph-rsid="00214f7f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bdcd7" style:font-size-asian="16pt"/>
    </style:style>
    <style:style style:name="P15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a3bf" style:font-size-asian="11pt" style:font-name-complex="Verdana" style:font-size-complex="11pt"/>
    </style:style>
    <style:style style:name="T3" style:family="text">
      <style:text-properties style:font-name="Verdana" fo:font-size="11pt" officeooo:rsid="00190e91" style:font-size-asian="11pt" style:font-name-complex="Verdana" style:font-size-complex="11pt"/>
    </style:style>
    <style:style style:name="T4" style:family="text">
      <style:text-properties style:font-name="Verdana" fo:font-size="11pt" officeooo:rsid="001a06a8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90e91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90e9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weight="normal" officeooo:rsid="00ee254a" style:font-weight-asian="normal" style:font-name-complex="Verdana" style:font-weight-complex="normal"/>
    </style:style>
    <style:style style:name="T13" style:family="text">
      <style:text-properties style:font-name="Verdana" fo:font-weight="normal" officeooo:rsid="00ef0c3c" style:font-weight-asian="normal" style:font-name-complex="Verdana" style:font-weight-complex="normal"/>
    </style:style>
    <style:style style:name="T14" style:family="text">
      <style:text-properties style:font-name="Verdana" fo:font-weight="normal" officeooo:rsid="00f29afa" style:font-weight-asian="normal" style:font-name-complex="Verdana" style:font-weight-complex="normal"/>
    </style:style>
    <style:style style:name="T15" style:family="text">
      <style:text-properties style:font-name="Verdana" fo:font-weight="normal" officeooo:rsid="001ddaca" style:font-weight-asian="normal" style:font-name-complex="Verdana" style:font-weight-complex="normal"/>
    </style:style>
    <style:style style:name="T16" style:family="text">
      <style:text-properties style:font-name="Verdana" fo:font-weight="normal" officeooo:rsid="0020dc87" style:font-weight-asian="normal" style:font-name-complex="Verdana" style:font-weight-complex="normal"/>
    </style:style>
    <style:style style:name="T17" style:family="text">
      <style:text-properties style:font-name="Verdana" fo:font-weight="bold" style:font-weight-asian="bold" style:font-name-complex="Verdana"/>
    </style:style>
    <style:style style:name="T18" style:family="text">
      <style:text-properties style:font-name="Verdana" fo:font-weight="bold" officeooo:rsid="00190e91" style:font-weight-asian="bold" style:font-name-complex="Verdana"/>
    </style:style>
    <style:style style:name="T19" style:family="text">
      <style:text-properties style:font-name="Verdana" fo:font-weight="bold" officeooo:rsid="0017a3bf" style:font-weight-asian="bold" style:font-name-complex="Verdana"/>
    </style:style>
    <style:style style:name="T20" style:family="text">
      <style:text-properties style:font-name="Verdana" fo:font-weight="bold" officeooo:rsid="00214f7f" style:font-weight-asian="bold" style:font-name-complex="Verdana"/>
    </style:style>
    <style:style style:name="T21" style:family="text">
      <style:text-properties officeooo:rsid="00e3c957"/>
    </style:style>
    <style:style style:name="T22" style:family="text">
      <style:text-properties fo:font-weight="normal" officeooo:rsid="00e3c957" style:font-weight-asian="normal" style:font-weight-complex="normal"/>
    </style:style>
    <style:style style:name="T23" style:family="text">
      <style:text-properties fo:font-weight="normal" officeooo:rsid="00db5372" style:font-weight-asian="normal" style:font-weight-complex="normal"/>
    </style:style>
    <style:style style:name="T24" style:family="text">
      <style:text-properties fo:font-weight="normal" officeooo:rsid="00dc2bb7" style:font-weight-asian="normal" style:font-weight-complex="normal"/>
    </style:style>
    <style:style style:name="T25" style:family="text">
      <style:text-properties fo:font-weight="normal" officeooo:rsid="00e5b3b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8"><text:s text:c="31"/></text:p>
      <text:p text:style-name="P2"><text:span text:style-name="T1">La Comisión de Transporte ha considerado el Proyecto de Comunicación </text:span><text:span text:style-name="T5">(Expediente Nº </text:span><text:span text:style-name="T7">3</text:span><text:span text:style-name="T8">1</text:span><text:span text:style-name="T9">259</text:span><text:span text:style-name="T8">-CD</text:span><text:span text:style-name="T6">)</text:span><text:span text:style-name="T10">, de</text:span><text:span text:style-name="T11">l diputado Julio Eduardo Eggimann</text:span><text:span text:style-name="T1">; por el cual solicita al Poder Ejecutivo, </text:span><text:span text:style-name="T2">disponga </text:span><text:span text:style-name="T3">informar si se han realizado o se realizan controles de somnolencia en el transporte automotor de pasajeros de media y y larga distancia en las Terminales de Ómnibus de la Provincia, durante los años 2014- 2015, hasta marzo de 2016</text:span><text:span text:style-name="T1">; y, por las razones expuestas en sus fundamentos y las que podrá dar el miembro informante, esta Comisión aconseja la aprobación del </text:span><text:span text:style-name="T4">siguiente texto:</text:span></text:p>
      <text:p text:style-name="P5">PROYECTO DE COMUNICACION</text:p>
      <text:p text:style-name="P5"><text:span text:style-name="T21">PEDIDO DE INFORMES</text:span><text:span text:style-name="T22"> </text:span></text:p>
      <text:p text:style-name="P6"/>
      <text:p text:style-name="P7"><text:span text:style-name="T23"><text:tab/></text:span><text:span text:style-name="T24">La Cámara de Diputados de la Provincia vería con agrado que el Poder Ejecutivo, por intermedio del organismo que corresponda, evalúe y arbitre los medios necesarios, </text:span><text:span text:style-name="T22">con respecto a la Ley Provincial Nº 2499, en su Artículo Nº 83, establece, “las empresas o concesionarios </text:span><text:span text:style-name="T25">no les entregarán la dirección del vehículo sin que aquellos, por los chóferes, hayan disfrutado de un descanso mínimo de ocho horas”</text:span><text:span text:style-name="T24">, </text:span><text:span text:style-name="T25">la falta de descanso, produce la somnolencia en la persona; necesito que informe:</text:span></text:p>
      <text:p text:style-name="P4"/>
      <text:list xml:id="list3418834182945224912" text:style-name="L1">
        <text:list-item>
          <text:p text:style-name="P12"><text:span text:style-name="T12">Si se han realizado o realizan controles de somnolencia en el </text:span><text:span text:style-name="T13">t</text:span><text:span text:style-name="T12">ransporte </text:span><text:span text:style-name="T13">a</text:span><text:span text:style-name="T12">utomotor de </text:span><text:span text:style-name="T13">p</text:span><text:span text:style-name="T12">asajeros de media y larga distancia, en las Terminales de Ómnibus de la Provincia, durante los años 2014, 2015, hasta e</text:span><text:span text:style-name="T15">l</text:span><text:span text:style-name="T12"> mes de marzo de 2016. Detalle cantidad de operativos, lugares de </text:span><text:span text:style-name="T14">su</text:span><text:span text:style-name="T12"> realización </text:span><text:span text:style-name="T16">y explique los resultados de los mismos”.</text:span></text:p>
        </text:list-item>
      </text:list>
      <text:p text:style-name="P3"/>
      <text:p text:style-name="P11"><text:span text:style-name="T17">Sala de la Comisión, </text:span><text:span text:style-name="T18">15 de juni</text:span><text:span text:style-name="T19">o de 2016.</text:span></text:p>
      <text:p text:style-name="P11"><text:span text:style-name="T19"/></text:p>
      <text:p text:style-name="P13"><text:span text:style-name="T20">Firmado: Eggimann-García-Palo Oliver-Tejeda-</text:span></text:p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6-15T14:30:37</dc:date>
    <meta:print-date>2013-05-14T16:17:00</meta:print-date>
    <meta:editing-cycles>31</meta:editing-cycles>
    <meta:editing-duration>PT7H37M4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66" meta:character-count="1687" meta:non-whitespace-character-count="1396"/>
  </office:meta>
</office:document-meta>
</file>